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77</text:p>
          </table:table-cell>
          <table:table-cell table:number-columns-repeated="4" table:style-name="ce10"/>
          <table:table-cell office:value-type="string" table:style-name="ce12">
            <text:p>16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69:1156</text:p>
          </table:table-cell>
          <table:covered-table-cell/>
          <table:table-cell office:value-type="float" office:value="1194944.8400000001" table:style-name="ce20">
            <text:p>1194944,8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19401:632</text:p>
          </table:table-cell>
          <table:covered-table-cell/>
          <table:table-cell office:value-type="float" office:value="1270714.45" table:style-name="ce20">
            <text:p>1270714,4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16006:342</text:p>
          </table:table-cell>
          <table:covered-table-cell/>
          <table:table-cell office:value-type="float" office:value="544755.47" table:style-name="ce20">
            <text:p>544755,4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602001:7835</text:p>
          </table:table-cell>
          <table:covered-table-cell/>
          <table:table-cell office:value-type="float" office:value="5247215" table:style-name="ce22">
            <text:p>5247215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1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1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828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7:00121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9:3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9:43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9:57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9:70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9:7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9:73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000000:13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000000:14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000000:16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000000:16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10503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116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50504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05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">
            <text:p>36:34:0505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0C302407EF61E890123A36E136F8DE47B19645C30D076C5CAB3D93E23A7E6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елихова Елена Дмитриевна</meta:initial-creator>
    <dc:creator>Мелихова Елена Дмитриевна</dc:creator>
    <meta:creation-date>2024-10-16T09:37:07Z</meta:creation-date>
    <dc:date>2024-10-16T09:37:08Z</dc:date>
  </office:meta>
</office:document-meta>
</file>